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size="13pt" fo:font-style="normal" fo:font-weight="normal" officeooo:paragraph-rsid="0012faa1" fo:background-color="transparent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" style:family="paragraph" style:parent-style-name="Standard">
      <style:text-properties fo:text-transform="uppercase" fo:font-size="16pt" fo:letter-spacing="0.053cm" fo:language="ru" fo:country="RU" fo:font-weight="bold" officeooo:paragraph-rsid="0012faa1" style:font-size-asian="16pt" style:font-weight-asian="bold" style:font-name-complex="Arial" style:font-size-complex="18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42cm" style:type="right"/>
        </style:tab-stops>
      </style:paragraph-properties>
      <style:text-properties style:font-name="Arial" fo:font-size="13pt" officeooo:paragraph-rsid="005fa2c7" style:font-size-asian="13pt" style:font-size-complex="13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language="ru" fo:country="RU" officeooo:rsid="003ced24" officeooo:paragraph-rsid="0012faa1" style:font-size-asian="13pt" style:language-asian="ru" style:country-asian="RU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ru" fo:country="RU" officeooo:paragraph-rsid="00676463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2pt" fo:language="ru" fo:country="RU" officeooo:paragraph-rsid="00676463" style:font-size-asian="12pt" style:language-asian="ru" style:country-asian="RU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ru" fo:country="RU" officeooo:rsid="003ced24" officeooo:paragraph-rsid="00676463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3pt" officeooo:paragraph-rsid="0012faa1" fo:background-color="#ffffff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" fo:font-size="13pt" officeooo:paragraph-rsid="00221be4" fo:background-color="#ffffff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" fo:font-size="13pt" fo:language="ru" fo:country="RU" officeooo:rsid="00447cbe" officeooo:paragraph-rsid="00221be4" fo:background-color="#ffffff" style:font-size-asian="13pt" style:language-asian="zxx" style:country-asian="none" style:font-name-complex="Arial" style:font-size-complex="13pt" style:language-complex="zxx" style:country-complex="non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12faa1" style:font-size-asian="16pt" style:font-weight-asian="bold" style:font-name-complex="Arial" style:font-size-complex="16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3pt" officeooo:paragraph-rsid="0012faa1" style:font-size-asian="13pt" style:font-name-complex="Arial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3pt" fo:font-style="normal" officeooo:paragraph-rsid="005fa2c7" style:font-size-asian="13pt" style:font-style-asian="normal" style:font-size-complex="13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3pt" fo:language="ru" fo:country="RU" fo:font-style="normal" fo:font-weight="normal" officeooo:rsid="005af9c0" officeooo:paragraph-rsid="005fa2c7" fo:background-color="transparent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3pt" fo:language="ru" fo:country="RU" fo:font-style="normal" fo:font-weight="normal" officeooo:rsid="004e84ca" officeooo:paragraph-rsid="005fa2c7" fo:background-color="transparent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rsid="004e84ca" officeooo:paragraph-rsid="004e84ca" style:font-size-asian="18pt" style:language-asian="zxx" style:country-asian="none" style:font-weight-asian="bold" style:font-name-complex="Arial" style:font-size-complex="18pt" style:language-complex="zxx" style:country-complex="none"/>
    </style:style>
    <style:style style:name="P17" style:family="paragraph" style:parent-style-name="Нормальный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3pt" fo:language="ru" fo:country="RU" officeooo:rsid="00447cbe" officeooo:paragraph-rsid="00676463" fo:background-color="#ffffff" style:font-size-asian="13pt" style:language-asian="zxx" style:country-asian="none" style:font-name-complex="Arial" style:font-size-complex="13pt" style:language-complex="zxx" style:country-complex="none"/>
    </style:style>
    <style:style style:name="P18" style:family="paragraph" style:parent-style-name="Standard" style:master-page-name="">
      <style:paragraph-properties fo:text-align="justify" style:justify-single-word="false" style:page-number="auto"/>
      <style:text-properties style:font-name="Arial" fo:font-size="13pt" fo:language="ru" fo:country="RU" officeooo:paragraph-rsid="00447cbe" style:font-size-asian="13pt" style:font-size-complex="13pt"/>
    </style:style>
    <style:style style:name="P19" style:family="paragraph" style:parent-style-name="Нормальный">
      <style:paragraph-properties fo:text-align="justify" style:justify-single-word="false"/>
      <style:text-properties officeooo:paragraph-rsid="00447cbe"/>
    </style:style>
    <style:style style:name="P20" style:family="paragraph" style:parent-style-name="Нормальный">
      <style:paragraph-properties fo:text-align="justify" style:justify-single-word="false"/>
      <style:text-properties style:font-name="Arial" fo:font-size="13pt" officeooo:paragraph-rsid="00676463" style:font-size-asian="13pt" style:font-size-complex="13pt"/>
    </style:style>
    <style:style style:name="P21" style:family="paragraph" style:parent-style-name="Heading_20_1">
      <style:paragraph-properties fo:text-align="center" style:justify-single-word="false"/>
      <style:text-properties style:font-name="Arial" fo:font-size="13pt" fo:font-weight="bold" officeooo:paragraph-rsid="00676463" style:font-size-asian="13pt" style:font-weight-asian="bold" style:font-size-complex="13pt" style:font-weight-complex="bold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12faa1" style:language-asian="ru" style:country-asian="RU" style:font-name-complex="Arial" style:font-size-complex="13pt" style:language-complex="ar" style:country-complex="SA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.7cm" style:auto-text-indent="false" fo:background-color="transparent"/>
      <style:text-properties officeooo:paragraph-rsid="005af9c0"/>
    </style:style>
    <style:style style:name="P24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.7cm" style:auto-text-indent="false" fo:background-color="transparent"/>
      <style:text-properties officeooo:paragraph-rsid="005af9c0"/>
    </style:style>
    <style:style style:name="P2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.7cm" style:auto-text-indent="false" fo:background-color="transparent"/>
      <style:text-properties style:font-name="Arial" fo:font-size="13pt" officeooo:paragraph-rsid="00447cbe" style:font-size-asian="13pt" style:font-size-complex="13pt"/>
    </style:style>
    <style:style style:name="P26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1.199cm" style:auto-text-indent="false" fo:background-color="transparent">
        <style:tab-stops>
          <style:tab-stop style:position="0.688cm"/>
        </style:tab-stops>
      </style:paragraph-properties>
      <style:text-properties style:font-name="Arial" fo:font-size="13pt" officeooo:paragraph-rsid="00676463" style:font-size-asian="13pt" style:font-size-complex="13pt"/>
    </style:style>
    <style:style style:name="P27" style:family="paragraph" style:parent-style-name="Text_20_body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fo:color="#000000" loext:opacity="100%" style:font-name="Arial" fo:font-size="13pt" officeooo:paragraph-rsid="00447cbe" fo:background-color="#ffffff" style:font-size-asian="13pt" style:font-name-complex="Arial" style:font-size-complex="13pt"/>
    </style:style>
    <style:style style:name="P28" style:family="paragraph" style:parent-style-name="Нормальный" style:list-style-name="L1" style:master-page-name="">
      <loext:graphic-properties draw:fill="none"/>
      <style:paragraph-properties fo:margin-left="0cm" fo:margin-right="0cm" fo:text-align="justify" style:justify-single-word="false" fo:text-indent="0.7cm" style:auto-text-indent="false" style:page-number="auto" fo:background-color="transparent"/>
      <style:text-properties officeooo:paragraph-rsid="00526ba9"/>
    </style:style>
    <style:style style:name="P29" style:family="paragraph" style:parent-style-name="Нормальный" style:list-style-name="L2">
      <loext:graphic-properties draw:fill="none"/>
      <style:paragraph-properties fo:margin-left="0cm" fo:margin-right="0cm" fo:text-align="justify" style:justify-single-word="false" fo:text-indent="0.7cm" style:auto-text-indent="false" fo:background-color="transparent"/>
      <style:text-properties officeooo:rsid="00676463" officeooo:paragraph-rsid="00676463"/>
    </style:style>
    <style:style style:name="P30" style:family="paragraph" style:parent-style-name="Нормальный" style:list-style-name="L4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>
        <style:tab-stops>
          <style:tab-stop style:position="0.688cm"/>
        </style:tab-stops>
      </style:paragraph-properties>
      <style:text-properties officeooo:paragraph-rsid="00676463"/>
    </style:style>
    <style:style style:name="P31" style:family="paragraph" style:parent-style-name="Нормальный" style:list-style-name="L4">
      <loext:graphic-properties draw:fill="none"/>
      <style:paragraph-properties fo:margin-left="0cm" fo:margin-right="0cm" fo:text-align="justify" style:justify-single-word="false" fo:text-indent="1.199cm" style:auto-text-indent="false" fo:background-color="transparent">
        <style:tab-stops>
          <style:tab-stop style:position="0.688cm"/>
        </style:tab-stops>
      </style:paragraph-properties>
      <style:text-properties style:font-name="Arial" fo:font-size="13pt" officeooo:paragraph-rsid="00676463" style:font-size-asian="13pt" style:font-size-complex="13pt"/>
    </style:style>
    <style:style style:name="P32" style:family="paragraph" style:parent-style-name="Нормальный" style:list-style-name="L4">
      <loext:graphic-properties draw:fill="none"/>
      <style:paragraph-properties fo:margin-left="0cm" fo:margin-right="0cm" fo:text-align="justify" style:justify-single-word="false" fo:text-indent="1.199cm" style:auto-text-indent="false" fo:background-color="transparent">
        <style:tab-stops>
          <style:tab-stop style:position="0.688cm"/>
        </style:tab-stops>
      </style:paragraph-properties>
      <style:text-properties style:font-name="Arial" fo:font-size="13pt" fo:language="ru" fo:country="RU" officeooo:rsid="004a6e14" officeooo:paragraph-rsid="00676463" style:font-size-asian="13pt" style:font-size-complex="13pt"/>
    </style:style>
    <style:style style:name="P33" style:family="paragraph" style:parent-style-name="Нормальный" style:list-style-name="L4">
      <loext:graphic-properties draw:fill="none"/>
      <style:paragraph-properties fo:margin-left="0cm" fo:margin-right="0cm" fo:text-align="justify" style:justify-single-word="false" fo:text-indent="1.199cm" style:auto-text-indent="false" fo:background-color="transparent">
        <style:tab-stops>
          <style:tab-stop style:position="0.688cm"/>
        </style:tab-stops>
      </style:paragraph-properties>
      <style:text-properties officeooo:paragraph-rsid="00676463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554af1"/>
    </style:style>
    <style:style style:name="T3" style:family="text">
      <style:text-properties fo:language="ru" fo:country="RU" fo:font-weight="normal" officeooo:rsid="001e45f2" fo:background-color="transparent" loext:char-shading-value="0" style:font-name-asian="Arial" style:font-weight-asian="normal" style:font-name-complex="Arial" style:font-weight-complex="normal"/>
    </style:style>
    <style:style style:name="T4" style:family="text">
      <style:text-properties fo:language="ru" fo:country="RU" fo:font-weight="normal" officeooo:rsid="005af9c0" fo:background-color="transparent" loext:char-shading-value="0" style:font-name-asian="Arial" style:font-weight-asian="normal" style:font-name-complex="Arial" style:font-weight-complex="normal"/>
    </style:style>
    <style:style style:name="T5" style:family="text">
      <style:text-properties fo:language="ru" fo:country="RU" fo:font-weight="normal" officeooo:rsid="00447cbe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fo:language="ru" fo:country="RU" officeooo:rsid="00137742"/>
    </style:style>
    <style:style style:name="T7" style:family="text">
      <style:text-properties fo:language="ru" fo:country="RU" officeooo:rsid="00221be4"/>
    </style:style>
    <style:style style:name="T8" style:family="text">
      <style:text-properties fo:language="ru" fo:country="RU" officeooo:rsid="00447cbe"/>
    </style:style>
    <style:style style:name="T9" style:family="text">
      <style:text-properties fo:language="ru" fo:country="RU" officeooo:rsid="00447cbe" style:language-asian="zxx" style:country-asian="none" style:language-complex="zxx" style:country-complex="none"/>
    </style:style>
    <style:style style:name="T10" style:family="text">
      <style:text-properties fo:language="ru" fo:country="RU" officeooo:rsid="004e84ca" style:language-asian="zxx" style:country-asian="none" style:language-complex="zxx" style:country-complex="none"/>
    </style:style>
    <style:style style:name="T11" style:family="text">
      <style:text-properties fo:language="ru" fo:country="RU" officeooo:rsid="005fa2c7"/>
    </style:style>
    <style:style style:name="T12" style:family="text">
      <style:text-properties fo:language="ru" fo:country="RU" officeooo:rsid="0060f601"/>
    </style:style>
    <style:style style:name="T13" style:family="text">
      <style:text-properties fo:language="ru" fo:country="RU" officeooo:rsid="00660087"/>
    </style:style>
    <style:style style:name="T14" style:family="text">
      <style:text-properties fo:language="ru" fo:country="RU" officeooo:rsid="004fa3f0"/>
    </style:style>
    <style:style style:name="T15" style:family="text">
      <style:text-properties fo:language="ru" fo:country="RU" officeooo:rsid="004519b8"/>
    </style:style>
    <style:style style:name="T16" style:family="text">
      <style:text-properties fo:language="ru" fo:country="RU" officeooo:rsid="0068ce2f"/>
    </style:style>
    <style:style style:name="T17" style:family="text">
      <style:text-properties fo:language="ru" fo:country="RU" officeooo:rsid="006a4441"/>
    </style:style>
    <style:style style:name="T18" style:family="text">
      <style:text-properties style:font-name="Arial" fo:font-size="13pt" style:font-size-asian="13pt" style:font-size-complex="13pt"/>
    </style:style>
    <style:style style:name="T19" style:family="text">
      <style:text-properties style:font-name="Arial" fo:font-size="13pt" fo:language="ru" fo:country="RU" style:font-size-asian="13pt" style:font-size-complex="13pt"/>
    </style:style>
    <style:style style:name="T20" style:family="text">
      <style:text-properties style:font-name="Arial" fo:font-size="13pt" fo:language="ru" fo:country="RU" officeooo:rsid="00447cbe" style:font-size-asian="13pt" style:font-size-complex="13pt"/>
    </style:style>
    <style:style style:name="T21" style:family="text">
      <style:text-properties style:font-name="Arial" fo:font-size="13pt" fo:language="ru" fo:country="RU" officeooo:rsid="004858e4" style:font-size-asian="13pt" style:font-size-complex="13pt"/>
    </style:style>
    <style:style style:name="T22" style:family="text">
      <style:text-properties style:font-name="Arial" fo:font-size="13pt" fo:language="ru" fo:country="RU" officeooo:rsid="005af9c0" style:font-size-asian="13pt" style:font-size-complex="13pt"/>
    </style:style>
    <style:style style:name="T23" style:family="text">
      <style:text-properties style:font-name="Arial" fo:font-size="13pt" fo:language="ru" fo:country="RU" officeooo:rsid="005e7b30" style:font-size-asian="13pt" style:font-size-complex="13pt"/>
    </style:style>
    <style:style style:name="T24" style:family="text">
      <style:text-properties style:font-name="Arial" fo:font-size="13pt" fo:language="ru" fo:country="RU" officeooo:rsid="0060f601" style:font-size-asian="13pt" style:font-size-complex="13pt"/>
    </style:style>
    <style:style style:name="T25" style:family="text">
      <style:text-properties style:font-name="Arial" fo:font-size="13pt" fo:language="ru" fo:country="RU" officeooo:rsid="00628ed3" style:font-size-asian="13pt" style:font-size-complex="13pt"/>
    </style:style>
    <style:style style:name="T26" style:family="text">
      <style:text-properties style:font-name="Arial" fo:font-size="13pt" fo:language="ru" fo:country="RU" officeooo:rsid="0063e3f3" style:font-size-asian="13pt" style:font-size-complex="13pt"/>
    </style:style>
    <style:style style:name="T27" style:family="text">
      <style:text-properties style:font-name="Arial" fo:font-size="13pt" fo:language="ru" fo:country="RU" officeooo:rsid="00676463" style:font-size-asian="13pt" style:font-size-complex="13pt"/>
    </style:style>
    <style:style style:name="T28" style:family="text">
      <style:text-properties style:font-name="Arial" fo:font-size="13pt" fo:language="ru" fo:country="RU" officeooo:rsid="004a6e14" style:font-size-asian="13pt" style:font-size-complex="13pt"/>
    </style:style>
    <style:style style:name="T29" style:family="text">
      <style:text-properties style:font-name="Arial" fo:font-size="13pt" fo:language="ru" fo:country="RU" officeooo:rsid="006a4441" style:font-size-asian="13pt" style:font-size-complex="13pt"/>
    </style:style>
    <style:style style:name="T30" style:family="text">
      <style:text-properties style:font-name="Arial" fo:font-size="13pt" fo:language="ru" fo:country="RU" officeooo:rsid="004858e4" style:font-size-asian="13pt" style:language-asian="zxx" style:country-asian="none" style:font-size-complex="13pt" style:language-complex="zxx" style:country-complex="none"/>
    </style:style>
    <style:style style:name="T31" style:family="text">
      <style:text-properties style:font-name="Arial" fo:font-size="13pt" fo:language="ru" fo:country="RU" officeooo:rsid="004e84ca" style:font-size-asian="13pt" style:language-asian="zxx" style:country-asian="none" style:font-size-complex="13pt" style:language-complex="zxx" style:country-complex="none"/>
    </style:style>
    <style:style style:name="T32" style:family="text">
      <style:text-properties style:font-name="Arial" fo:font-size="13pt" fo:language="ru" fo:country="RU" officeooo:rsid="005af9c0" style:font-size-asian="13pt" style:language-asian="zxx" style:country-asian="none" style:font-size-complex="13pt" style:language-complex="zxx" style:country-complex="none"/>
    </style:style>
    <style:style style:name="T33" style:family="text">
      <style:text-properties style:font-name="Arial" fo:font-size="13pt" fo:language="ru" fo:country="RU" officeooo:rsid="005e7b30" style:font-size-asian="13pt" style:language-asian="zxx" style:country-asian="none" style:font-size-complex="13pt" style:language-complex="zxx" style:country-complex="none"/>
    </style:style>
    <style:style style:name="T34" style:family="text">
      <style:text-properties style:font-name="Arial" fo:font-size="13pt" fo:language="ru" fo:country="RU" officeooo:rsid="00447cbe" fo:background-color="#ffffff" loext:char-shading-value="0" style:font-size-asian="13pt" style:language-asian="zxx" style:country-asian="none" style:font-size-complex="13pt" style:language-complex="zxx" style:country-complex="none"/>
    </style:style>
    <style:style style:name="T35" style:family="text">
      <style:text-properties style:font-name="Arial" fo:font-size="13pt" fo:background-color="#ffffff" loext:char-shading-value="0" style:font-size-asian="13pt" style:font-size-complex="13pt"/>
    </style:style>
    <style:style style:name="T36" style:family="text">
      <style:text-properties fo:language="en" fo:country="US" officeooo:rsid="0060f601"/>
    </style:style>
    <style:style style:name="T37" style:family="text">
      <style:text-properties fo:language="en" fo:country="US" officeooo:rsid="00660087"/>
    </style:style>
    <style:style style:name="T38" style:family="text">
      <style:text-properties officeooo:rsid="00676463"/>
    </style:style>
    <style:style style:name="T39" style:family="text">
      <style:text-properties officeooo:rsid="004fa3f0"/>
    </style:style>
    <style:style style:name="T40" style:family="text">
      <style:text-properties officeooo:rsid="00447cbe" style:font-size-asian="13pt" style:font-size-complex="13pt"/>
    </style:style>
    <style:style style:name="T41" style:family="text">
      <style:text-properties officeooo:rsid="003ced24" style:font-size-asian="13pt" style:font-size-complex="13pt"/>
    </style:style>
    <style:style style:name="T42" style:family="text">
      <style:text-properties officeooo:rsid="00676463" style:font-size-asian="13pt" style:font-size-complex="13pt"/>
    </style:style>
    <style:style style:name="T43" style:family="text">
      <style:text-properties fo:color="#000000" loext:opacity="100%" fo:language="ru" fo:country="RU" fo:font-style="normal" fo:font-weight="normal" officeooo:rsid="00447cb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4" style:family="text">
      <style:text-properties fo:color="#000000" loext:opacity="100%" fo:language="ru" fo:country="RU" fo:font-style="normal" fo:font-weight="normal" officeooo:rsid="004e84ca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font-name="Arial" fo:font-size="13pt" fo:language="ru" fo:country="RU" officeooo:rsid="004a6e14" style:font-size-asian="13pt" style:font-size-complex="13pt"/>
    </style:style>
    <style:style style:name="T46" style:family="text"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/>
    </style:style>
    <style:style style:name="T47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4a6e14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Рисунок 3" text:anchor-type="as-char" svg:width="1.228cm" svg:height="1.898cm" draw:z-index="0"><draw:image xlink:href="Pictures/1000000000000214000003363035E937833BBBF6.jpg" xlink:type="simple" xlink:show="embed" xlink:actuate="onLoad" draw:mime-type="image/jpeg"/></draw:frame></text:p>
      <text:p text:style-name="P11">Администрация <text:line-break/>Уватского муниципального района</text:p>
      <text:p text:style-name="P16">ПОСТАНОВЛЕНИЕ</text:p>
      <text:p text:style-name="P2"/>
      <text:p text:style-name="P3"><text:span text:style-name="T12">00</text:span><text:span text:style-name="T11"> </text:span><text:span text:style-name="T37">и</text:span><text:span text:style-name="T13">юня</text:span><text:span text:style-name="T2"> 20</text:span><text:span text:style-name="T6">2</text:span><text:span text:style-name="T36">4</text:span><text:span text:style-name="T2"> г.</text:span><text:span text:style-name="T1"><text:tab/> с. Уват<text:tab/> <text:s text:c="4"/>№ </text:span><text:span text:style-name="T12">проект</text:span></text:p>
      <text:p text:style-name="P1"/>
      <text:p text:style-name="P1"/>
      <text:p text:style-name="P14">О внесении изменени<text:span text:style-name="T38">й</text:span> в постановление администрации </text:p>
      <text:p text:style-name="P14">Уватского муниципального района №104 от 03.05.2023 </text:p>
      <text:p text:style-name="P13"><text:span text:style-name="T4">«</text:span><text:span text:style-name="T3">О </text:span><text:span text:style-name="T5">создании Межведомственной комиссии по поддержке участников специальной военной операции и членов их семей </text:span></text:p>
      <text:p text:style-name="P15">Уватского муниципального района»</text:p>
      <text:p text:style-name="P12"/>
      <text:p text:style-name="P18"><text:tab/></text:p>
      <text:p text:style-name="P19"><text:span text:style-name="T18"><text:tab/>В соответствии с перечнем поручений</text:span><text:span text:style-name="T19"> </text:span><text:span text:style-name="T23">утвержденных</text:span><text:span text:style-name="T19"> </text:span><text:span text:style-name="T30">заседани</text:span><text:span text:style-name="T33">ем</text:span><text:span text:style-name="T30"> <text:s/>Межведомственной комисси</text:span><text:span text:style-name="T33">ей</text:span><text:span text:style-name="T30"> по</text:span><text:span text:style-name="T20"> поддержке участников специальной военной операции и членов их семей </text:span><text:span text:style-name="T24">Уватского муниципального района</text:span><text:span text:style-name="T20"> </text:span><text:span text:style-name="T21">Протокол №</text:span><text:span text:style-name="T24">06</text:span><text:span text:style-name="T21"> от </text:span><text:span text:style-name="T24">07.</text:span><text:span text:style-name="T29">05.</text:span><text:span text:style-name="T24">2024</text:span><text:span text:style-name="T20">:</text:span></text:p>
      <text:list xml:id="list1549849169" text:style-name="L1">
        <text:list-item>
          <text:p text:style-name="P28"><text:span text:style-name="T22">Внести в постановление администрации Уватского муниципального района от 30.05.2023 №104 «О создании Межведомственной комиссии по поддержке участников специальной военной операции и членов их семей Уватского муниципального района» </text:span><text:span text:style-name="T27">(далее — Постановление) </text:span><text:span text:style-name="T25">(</text:span><text:span text:style-name="T26">в </text:span><text:span text:style-name="T25">редакции </text:span><text:span text:style-name="T27">Постановления администрации Уватского муниципального района </text:span><text:span text:style-name="T25">от 31.08.2023 №205) </text:span><text:span text:style-name="T27">следующие изменения</text:span><text:span text:style-name="T25">:</text:span></text:p>
        </text:list-item>
      </text:list>
      <text:list xml:id="list2197682566" text:style-name="L2">
        <text:list-item>
          <text:p text:style-name="P29"><text:span text:style-name="T24">п</text:span><text:span text:style-name="T19">риложение №2 к Постановлению изложить в новой редакции согласно приложению к настоящему постановлению.</text:span></text:p>
        </text:list-item>
      </text:list>
      <text:list xml:id="list81232908180105" text:continue-list="list1549849169" text:style-name="L1">
        <text:list-item>
          <text:p text:style-name="P23"><text:span text:style-name="T18">Сектору делопроизводства, документационного обеспечения и контроля аппарата </text:span><text:span text:style-name="T22">Г</text:span><text:span text:style-name="T18">лавы администрации Уватского муниципального района (А.Ю. Васильева) настоящее </text:span><text:span text:style-name="T31">постановление:</text:span></text:p>
        </text:list-item>
      </text:list>
      <text:list xml:id="list1322770704" text:style-name="L3">
        <text:list-item>
          <text:p text:style-name="P24"><text:span text:style-name="T31"><text:s/></text:span><text:span text:style-name="T32">обнародовать путем </text:span><text:span text:style-name="T18">размещения на </text:span><text:span text:style-name="T22">информационных стендах в местах, установленных администрацией Уватского муниципального района;</text:span></text:p>
        </text:list-item>
        <text:list-item>
          <text:p text:style-name="P24"><text:span text:style-name="T22"><text:s/>направить для размещения на сайте Уватского муниципального района в </text:span><text:span text:style-name="T18"><text:s/>сети Интернет.</text:span></text:p>
        </text:list-item>
      </text:list>
      <text:list xml:id="list81233892339999" text:continue-list="list81232908180105" text:style-name="L1">
        <text:list-item>
          <text:p text:style-name="P25">Настоящее <text:span text:style-name="T10">постановление</text:span> вступает в силу со дня его подписания, <text:span text:style-name="T17">и распространяет свое действие на правоотношения, возникшие с 01.02.2024 г.</text:span></text:p>
        </text:list-item>
        <text:list-item>
          <text:p text:style-name="P25">Контроль за исполнением настоящего <text:span text:style-name="T10">постановления </text:span>возложить на заместителя Главы, начальника управления по социальным вопросам администрации Уватского муниципального района.</text:p>
          <text:p text:style-name="P27"/>
        </text:list-item>
      </text:list>
      <text:p text:style-name="P8"/>
      <text:p text:style-name="P9"><text:span text:style-name="T8">Глава</text:span><text:span text:style-name="T7"> <text:s text:c="100"/></text:span><text:span text:style-name="T9">В.И. Елизаров</text:span>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6">Приложение </text:p>
      <text:p text:style-name="P6">к <text:span text:style-name="T39">постановлению</text:span> администрации</text:p>
      <text:p text:style-name="P6">Уватского муниципального района </text:p>
      <text:p text:style-name="P5"><text:span text:style-name="T40">от </text:span><text:span text:style-name="T42">00</text:span><text:span text:style-name="T40"> </text:span><text:span text:style-name="T42">июня</text:span><text:span text:style-name="T41"> 202</text:span><text:span text:style-name="T42">4</text:span><text:span text:style-name="T41"> г.</text:span><text:span text:style-name="T40"> № </text:span><text:span text:style-name="T42">000</text:span></text:p>
      <text:p text:style-name="P7"/>
      <text:h text:style-name="P21" text:outline-level="1">Положение <text:span text:style-name="T14">о </text:span>Межведомственной комиссии по поддержке участников специальной военной операции и членов их семей <text:span text:style-name="T14">Уватского муниципального района</text:span></text:h>
      <text:p text:style-name="P20"/>
      <text:p text:style-name="P20"><text:bookmark text:name="anchor2001"/><text:tab/>1. <text:span text:style-name="T43">Межведомственной комиссии по поддержке участников специальной военной операции и членов их семей </text:span><text:span text:style-name="T44">Уватского муниципального района</text:span> в своей деятельности руководствуется федеральным и региональным законодательством, а также настоящим Положением.</text:p>
      <text:p text:style-name="P20"><text:bookmark text:name="anchor2002"/><text:tab/>2. <text:span text:style-name="T43">Межведомственной комиссии по поддержке участников специальной военной операции и членов их семей </text:span><text:span text:style-name="T44">Уватского муниципального района</text:span> (далее - межведомственная комиссия) создается с целью координации отработки проблемных вопросов, связанных с государственной поддержкой участников специальной военной операции и их семей.</text:p>
      <text:p text:style-name="P20"><text:bookmark text:name="anchor2003"/><text:tab/>3. Вопросы, относящиеся к компетенции межведомственной комиссии:</text:p>
      <text:list xml:id="list305139088" text:style-name="L4">
        <text:list-item>
          <text:p text:style-name="P30"><text:span text:style-name="T18">мониторинг отработки обращений участников специальной военной операции и членов их семей, устранение недоработок в деятельности </text:span><text:span text:style-name="T34">муниципальных</text:span><text:span text:style-name="T35"> органов власти</text:span><text:span text:style-name="T18">;</text:span></text:p>
        </text:list-item>
        <text:list-item>
          <text:p text:style-name="P31">содействие в трудоустройстве участников специальной военной операции через индивидуальное сопровождение от момента профориентации до закрепляемости на рабочем месте или открытие своего дела, в том числе в качестве самозанятого;</text:p>
        </text:list-item>
        <text:list-item>
          <text:p text:style-name="P31">адаптация жилого помещения под индивидуальные потребности инвалида (региональные программы по формированию доступной среды);</text:p>
        </text:list-item>
        <text:list-item>
          <text:p text:style-name="P33"><text:span text:style-name="T18">медицинская реабилитация ветеранов, их социальная</text:span><text:span text:style-name="T19"> </text:span><text:span text:style-name="T20">реабилитация,</text:span><text:span text:style-name="T19"> </text:span><text:span text:style-name="T18">адаптация и ресоциализация </text:span><text:span text:style-name="T20">участников специальной военной операции и членов их семей;</text:span></text:p>
        </text:list-item>
        <text:list-item>
          <text:p text:style-name="P31">организация просветительской деятельности в сфере патриотического воспитания с участием участников специальной военной операции, содействие в участии участников специальной военной операции в волонтерских акциях и программах;</text:p>
        </text:list-item>
        <text:list-item>
          <text:p text:style-name="P32">вопросы пенсионного обеспечения <text:s/>участников специальной военной операции и членов их семей;</text:p>
        </text:list-item>
        <text:list-item>
          <text:p text:style-name="P33"><text:span text:style-name="T28">обеспечение реабилитационных мероприятий в рамках реализации ИПРА </text:span><text:span text:style-name="T45">(</text:span><text:span text:style-name="T46">Индивидуальная программа реабилитации или абилитации</text:span><text:span text:style-name="T47">)</text:span><text:span text:style-name="T28"> инвалида;</text:span></text:p>
        </text:list-item>
        <text:list-item>
          <text:p text:style-name="P31">организация спортивных мероприятий и турниров с участием участников специальной военной операции;</text:p>
        </text:list-item>
        <text:list-item>
          <text:p text:style-name="P31">взаимодействие и оказание поддержки некоммерческим организациям, объединяющим ветеранов, при их создании;</text:p>
        </text:list-item>
        <text:list-item>
          <text:p text:style-name="P31">организация увековечения памяти ветеранов и их подвигов;</text:p>
        </text:list-item>
        <text:list-item>
          <text:p text:style-name="P26">рассмотрение вопросов выделения денежных средств, поступивших на благотворительный счет «Оказание помощи и поддержки участникам<text:span text:style-name="T1"> </text:span><text:span text:style-name="T16">специальной военной операции</text:span><text:span text:style-name="T1"> </text:span>и членам их семей» Уватской районной организации Всероссийской общественной организации ветеранов (пенсионеров) войны, вооруженных сил и правоохранительных органов. </text:p>
        </text:list-item>
      </text:list>
      <text:p text:style-name="P20"><text:bookmark text:name="anchor2004"/><text:soft-page-break/><text:tab/>4. Межведомственная комиссия в целях решения возложенных на нее задач имеет право запрашивать и получать в установленном порядке необходимые материалы от территориальных федеральных органов государственной власти, исполнительных органов государственной власти Тюменской области, органов местного самоуправления, иных организаций.</text:p>
      <text:p text:style-name="P20"><text:bookmark text:name="anchor2005"/><text:tab/>5. Межведомственная комиссия созывается еженедельно, дата проведения заседания определяется ее председателем, а в его отсутствие - заместителем председателя. </text:p>
      <text:p text:style-name="P20"><text:bookmark text:name="anchor2006"/><text:tab/>6. К работе межведомственной комиссии могут быть привлечены по согласованию должностные лица территориальных федеральных органов исполнительной власти, исполнительных органов Тюменской области, органов местного самоуправления и представителей заинтересованных организаций, не входящих в ее состав.</text:p>
      <text:p text:style-name="P20"><text:bookmark text:name="anchor2007"/><text:tab/>7. Подготовка материалов к заседанию межведомственной комиссии, а также организационно-документационное обеспечение (сопровождение) деятельности межведомственной комиссии осуществляется<text:span text:style-name="T1"> </text:span><text:span text:style-name="T16">автономным учреждение</text:span><text:span text:style-name="T8"> «К</text:span><text:span text:style-name="T16">омплексный центр социального обслуживания населения</text:span><text:span text:style-name="T8">» Уватского муниципа</text:span><text:span text:style-name="T15">л</text:span><text:span text:style-name="T8">ьного район</text:span><text:span text:style-name="T15">а</text:span><text:span text:style-name="T8">.</text:span></text:p>
      <text:p text:style-name="P20"><text:bookmark text:name="anchor2008"/><text:tab/>8. Заседание межведомственной комиссии считается правомочным, если в нем принимает участие более половины ее членов.</text:p>
      <text:p text:style-name="P20"><text:bookmark text:name="anchor2009"/><text:tab/>9. Решения межведомственной комиссии принимаются открытым голосованием и считаются принятыми, если за них проголосовали более половины членов межведомственной комиссии, присутствующих на заседании. При равенстве голосов членов межведомственной комиссии голос председательствующего на заседании является решающим.</text:p>
      <text:p text:style-name="P17"><text:bookmark text:name="anchor2010"/><text:tab/>10. Решения межведомственной комиссии оформляются протоколом, который подписывает председатель межведомственной комиссии, а в его отсутствие - заместитель председателя межведомственной комиссии.</text:p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/>
    <style:style style:name="Нормальный" style:family="paragraph" style:parent-style-name="Standard"/>
    <style:style style:name="Heading_20_1" style:display-name="Heading 1" style:family="paragraph" style:parent-style-name="Heading" style:class="text"/>
    <style:style style:name="Heading_20_4" style:display-name="Heading 4" style:family="paragraph" style:parent-style-name="Heading" style:class="text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3pt" style:font-size-asian="11.3500003814697pt" style:font-size-complex="13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cm" fo:margin-bottom="1.083cm" fo:margin-left="2.582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9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0.7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Landscape" style:page-layout-name="Mpm4"/>
    <style:master-page style:name="Альбомная_20_страница" style:display-name="Альбомная страница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7H6M34S</meta:editing-duration>
    <meta:editing-cycles>61</meta:editing-cycles>
    <meta:generator>LibreOffice/7.1.7.2$Windows_X86_64 LibreOffice_project/c6a4e3954236145e2acb0b65f68614365aeee33f</meta:generator>
    <dc:date>2024-06-10T08:12:31.844000000</dc:date>
    <meta:print-date>2023-08-31T14:29:21.790000000</meta:print-date>
    <meta:document-statistic meta:table-count="0" meta:image-count="1" meta:object-count="0" meta:page-count="3" meta:paragraph-count="44" meta:word-count="696" meta:character-count="6132" meta:non-whitespace-character-count="5364"/>
    <meta:user-defined meta:name="Info 1"/>
    <meta:user-defined meta:name="Info 2"/>
    <meta:user-defined meta:name="Info 3"/>
    <meta:user-defined meta:name="Info 4"/>
  </office:meta>
</office:document-meta>
</file>